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398in" fo:margin-right="5.6165in" fo:margin-top="0.3862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0693in" fo:margin-right="1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4063in" fo:margin-right="1.5134in" fo:margin-top="0.1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2598in" fo:margin-right="5.483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2in" fo:margin-right="1.61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4465in" fo:margin-right="2.6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3563in" fo:margin-right="3.3362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2in" fo:margin-right="6.25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65in" fo:margin-right="5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7862in" fo:margin-right="4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6in" fo:margin-right="3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3.3693in" fo:margin-right="2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4.2598in" fo:margin-right="1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5.0134in" fo:margin-right="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5.0134in" fo:margin-right="0.4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5.0134in" fo:margin-right="0.4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4165in" fo:margin-right="6.59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4165in" fo:margin-right="6.59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1193in" fo:margin-right="6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1563in" fo:margin-right="5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5799in" fo:margin-right="4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35in" fo:margin-right="3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3.2028in" fo:margin-right="2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1228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1598in" fo:margin-right="5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5764in" fo:margin-right="4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2.3528in" fo:margin-right="2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4.1665in" fo:margin-right="1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4.1665in" fo:margin-right="1.61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4193in" fo:margin-right="6.5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4193in" fo:margin-right="6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1264in" fo:margin-right="6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1299in" fo:margin-right="5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4228in" fo:margin-right="6.592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4228in" fo:margin-right="6.59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4228in" fo:margin-right="6.59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1327in" fo:margin-right="5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5728in" fo:margin-right="3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55in" fo:margin-right="3.5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3.2in" fo:margin-right="2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1634in" fo:margin-right="1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4.1634in" fo:margin-right="1.60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3.2028in" fo:margin-right="2.6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4193in" fo:margin-right="6.60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1228in" fo:margin-right="6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1299in" fo:margin-right="4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1264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1228in" fo:margin-right="5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1299in" fo:margin-right="6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1299in" fo:margin-right="5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4228in" fo:margin-right="6.60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1299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1264in" fo:margin-right="5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4264in" fo:margin-right="6.6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4264in" fo:margin-right="6.6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1528in" fo:margin-right="5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1264in" fo:margin-right="5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6264in" fo:margin-right="4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5693in" fo:margin-right="3.3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5665in" fo:margin-right="4.11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5665in" fo:margin-right="4.102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5764in" fo:margin-right="4.10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5634in" fo:margin-right="4.10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5634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2.35in" fo:margin-right="3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3.2in" fo:margin-right="2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3.1965in" fo:margin-right="2.47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3.1965in" fo:margin-right="2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4.1634in" fo:margin-right="1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4.1598in" fo:margin-right="1.61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2.3429in" fo:margin-right="3.32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2.3465in" fo:margin-right="3.5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2.3398in" fo:margin-right="3.51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2.3362in" fo:margin-right="3.43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4.1598in" fo:margin-right="1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1965in" fo:margin-right="2.6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4.1598in" fo:margin-right="1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4299in" fo:margin-right="6.6028in" fo:margin-top="0.4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1299in" fo:margin-right="6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1264in" fo:margin-right="5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2.3362in" fo:margin-right="3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4299in" fo:margin-right="6.61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4228in" fo:margin-right="6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1335in" fo:margin-right="6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1264in" fo:margin-right="5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4465in" fo:margin-right="4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4264in" fo:margin-right="6.60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1398in" fo:margin-right="6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1193in" fo:margin-right="5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4299in" fo:margin-right="6.60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1429in" fo:margin-right="6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1429in" fo:margin-right="5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4335in" fo:margin-right="6.60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1465in" fo:margin-right="6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1165in" fo:margin-right="5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4335in" fo:margin-right="6.60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1528in" fo:margin-right="6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1134in" fo:margin-right="5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2.3299in" fo:margin-right="3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5598in" fo:margin-right="3.51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5563in" fo:margin-right="3.5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5563in" fo:margin-right="3.52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5634in" fo:margin-right="4.10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3.1965in" fo:margin-right="2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3.1929in" fo:margin-right="2.47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3.1898in" fo:margin-right="2.63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1898in" fo:margin-right="2.48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3.1862in" fo:margin-right="2.63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3.1862in" fo:margin-right="2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3.1898in" fo:margin-right="2.63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4.1563in" fo:margin-right="1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4.1563in" fo:margin-right="1.6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4.1563in" fo:margin-right="1.6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4.0429in" fo:margin-right="1.5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2.3335in" fo:margin-right="3.5193in" fo:margin-top="0.4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3.1835in" fo:margin-right="2.636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3.1835in" fo:margin-right="2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4362in" fo:margin-right="6.34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1165in" fo:margin-right="5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4134in" fo:margin-right="4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2.3299in" fo:margin-right="3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4362in" fo:margin-right="6.61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1362in" fo:margin-right="5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5528in" fo:margin-right="4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4398in" fo:margin-right="6.60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1492in" fo:margin-right="6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1063in" fo:margin-right="5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5528in" fo:margin-right="4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4429in" fo:margin-right="6.61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4429in" fo:margin-right="6.6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1563in" fo:margin-right="6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1098in" fo:margin-right="4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5528in" fo:margin-right="4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4429in" fo:margin-right="6.6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1563in" fo:margin-right="6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1098in" fo:margin-right="5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1098in" fo:margin-right="5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5563in" fo:margin-right="4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4465in" fo:margin-right="6.6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-0.1492in" fo:margin-right="6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1028in" fo:margin-right="5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55in" fo:margin-right="4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4528in" fo:margin-right="6.6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1063in" fo:margin-right="5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2.3264in" fo:margin-right="3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2.3228in" fo:margin-right="3.35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2.3264in" fo:margin-right="3.52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2.3228in" fo:margin-right="3.53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2.3228in" fo:margin-right="3.53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2.3228in" fo:margin-right="3.35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5398in" fo:margin-right="3.53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3.1835in" fo:margin-right="2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3.1799in" fo:margin-right="2.49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3.1799in" fo:margin-right="2.64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3.1799in" fo:margin-right="2.64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3.1764in" fo:margin-right="2.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3.1728in" fo:margin-right="2.6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3.1693in" fo:margin-right="2.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3.1693in" fo:margin-right="2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-0.45in" fo:margin-right="6.62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-0.1563in" fo:margin-right="6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1028in" fo:margin-right="5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5465in" fo:margin-right="4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2.3193in" fo:margin-right="3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-0.4528in" fo:margin-right="6.62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-0.1528in" fo:margin-right="6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1028in" fo:margin-right="5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5398in" fo:margin-right="4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2.3165in" fo:margin-right="3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-0.4528in" fo:margin-right="6.6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1563in" fo:margin-right="6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1in" fo:margin-right="5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4563in" fo:margin-right="6.62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-0.4563in" fo:margin-right="6.62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-0.1598in" fo:margin-right="6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1228in" fo:margin-right="5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5929in" fo:margin-right="3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1.5429in" fo:margin-right="4.13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2.3165in" fo:margin-right="3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-0.4563in" fo:margin-right="6.6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1634in" fo:margin-right="6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0965in" fo:margin-right="5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5398in" fo:margin-right="3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-0.1598in" fo:margin-right="6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0965in" fo:margin-right="5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1.5362in" fo:margin-right="3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3.1693in" fo:margin-right="2.50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3.1693in" fo:margin-right="2.50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3.1665in" fo:margin-right="2.5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3.1665in" fo:margin-right="2.65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3.1634in" fo:margin-right="2.65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4.15in" fo:margin-right="1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4.1799in" fo:margin-right="1.65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4.1465in" fo:margin-right="1.6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4.1764in" fo:margin-right="1.65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4.1764in" fo:margin-right="1.66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4.1429in" fo:margin-right="1.63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4.0299in" fo:margin-right="1.5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4.0299in" fo:margin-right="1.5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4.0299in" fo:margin-right="1.5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4.0563in" fo:margin-right="1.55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4.0264in" fo:margin-right="1.5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4.1028in" fo:margin-right="1.60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4.1335in" fo:margin-right="1.6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4.1335in" fo:margin-right="1.64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4.0362in" fo:margin-right="1.54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4.0165in" fo:margin-right="1.53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4.0465in" fo:margin-right="1.56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4.1299in" fo:margin-right="1.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5.05in" fo:margin-right="0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5.0465in" fo:margin-right="0.3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5.0465in" fo:margin-right="0.38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5.0465in" fo:margin-right="0.33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5.0528in" fo:margin-right="0.4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5.0465in" fo:margin-right="0.39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5.0429in" fo:margin-right="0.33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5.0398in" fo:margin-right="0.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5.0398in" fo:margin-right="0.4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5.0362in" fo:margin-right="0.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5.0429in" fo:margin-right="0.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5.0335in" fo:margin-right="0.4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5.0335in" fo:margin-right="0.40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5.0335in" fo:margin-right="0.35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5.0299in" fo:margin-right="0.41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5.0299in" fo:margin-right="0.40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5.0228in" fo:margin-right="0.41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5.0228in" fo:margin-right="0.4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5.0335in" fo:margin-right="0.47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5.0264in" fo:margin-right="0.41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5.0299in" fo:margin-right="0.41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5.0165in" fo:margin-right="0.4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5.0165in" fo:margin-right="0.4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5.0193in" fo:margin-right="0.42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5.0228in" fo:margin-right="0.4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5.0134in" fo:margin-right="0.42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4.5193in" fo:margin-right="1.542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4.8598in" fo:margin-right="0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2.3835in" fo:margin-right="3.41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3.2335in" fo:margin-right="2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1.8299in" fo:margin-right="3.2429in" fo:margin-top="0.3835in" fo:margin-bottom="0in" loext:contextual-spacing="false" fo:line-height="115%" fo:text-align="start" style:justify-single-word="false" fo:keep-together="auto" fo:orphans="0" fo:widows="0" fo:text-indent="-1.7665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1.9929in" fo:margin-right="3.36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3232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2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" style:family="text">
      <style:text-properties fo:font-variant="normal" fo:text-transform="none" fo:color="#c7c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ccc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c6c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c3c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c0c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bdb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bdb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" style:family="text">
      <style:text-properties fo:font-variant="normal" fo:text-transform="none" fo:color="#2424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6" style:family="text">
      <style:text-properties fo:font-variant="normal" fo:text-transform="none" fo:color="#242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" style:family="text">
      <style:text-properties fo:font-variant="normal" fo:text-transform="none" fo:color="#202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" style:family="text">
      <style:text-properties fo:font-variant="normal" fo:text-transform="none" fo:color="#202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" style:family="text">
      <style:text-properties fo:font-variant="normal" fo:text-transform="none" fo:color="#202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" style:family="text">
      <style:text-properties fo:font-variant="normal" fo:text-transform="none" fo:color="#202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" style:family="text">
      <style:text-properties fo:font-variant="normal" fo:text-transform="none" fo:color="#525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" style:family="text">
      <style:text-properties fo:font-variant="normal" fo:text-transform="none" fo:color="#525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3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" style:family="text">
      <style:text-properties fo:font-variant="normal" fo:text-transform="none" fo:color="#f4f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1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3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" style:family="text">
      <style:text-properties fo:font-variant="normal" fo:text-transform="none" fo:color="#f8f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6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" style:family="text">
      <style:text-properties fo:font-variant="normal" fo:text-transform="none" fo:color="#4d4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1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" style:family="text">
      <style:text-properties fo:font-variant="normal" fo:text-transform="none" fo:color="#4c4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3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" style:family="text">
      <style:text-properties fo:font-variant="normal" fo:text-transform="none" fo:color="#aea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5" style:family="text">
      <style:text-properties fo:font-variant="normal" fo:text-transform="none" fo:color="#393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6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7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8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9" style:family="text">
      <style:text-properties fo:font-variant="normal" fo:text-transform="none" fo:color="#393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50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1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3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4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5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7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8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9" style:family="text">
      <style:text-properties fo:font-variant="normal" fo:text-transform="none" fo:color="#161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0" style:family="text">
      <style:text-properties fo:font-variant="normal" fo:text-transform="none" fo:color="#161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61" style:family="text">
      <style:text-properties fo:font-variant="normal" fo:text-transform="none" fo:color="#161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62" style:family="text">
      <style:text-properties fo:font-variant="normal" fo:text-transform="none" fo:color="#161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3" style:family="text">
      <style:text-properties fo:font-variant="normal" fo:text-transform="none" fo:color="#dbd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4" style:family="text">
      <style:text-properties fo:font-variant="normal" fo:text-transform="none" fo:color="#212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5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6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7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8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9" style:family="text">
      <style:text-properties fo:font-variant="normal" fo:text-transform="none" fo:color="#272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0" style:family="text">
      <style:text-properties fo:font-variant="normal" fo:text-transform="none" fo:color="#272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71" style:family="text">
      <style:text-properties fo:font-variant="normal" fo:text-transform="none" fo:color="#272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2" style:family="text">
      <style:text-properties fo:font-variant="normal" fo:text-transform="none" fo:color="#0c0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3" style:family="text">
      <style:text-properties fo:font-variant="normal" fo:text-transform="none" fo:color="#0c0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4" style:family="text">
      <style:text-properties fo:font-variant="normal" fo:text-transform="none" fo:color="#040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5" style:family="text">
      <style:text-properties fo:font-variant="normal" fo:text-transform="none" fo:color="#040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6" style:family="text">
      <style:text-properties fo:font-variant="normal" fo:text-transform="none" fo:color="#0606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7" style:family="text">
      <style:text-properties fo:font-variant="normal" fo:text-transform="none" fo:color="#060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8" style:family="text">
      <style:text-properties fo:font-variant="normal" fo:text-transform="none" fo:color="#090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9" style:family="text">
      <style:text-properties fo:font-variant="normal" fo:text-transform="none" fo:color="#090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0" style:family="text">
      <style:text-properties fo:font-variant="normal" fo:text-transform="none" fo:color="#030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1" style:family="text">
      <style:text-properties fo:font-variant="normal" fo:text-transform="none" fo:color="#030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2" style:family="text">
      <style:text-properties fo:font-variant="normal" fo:text-transform="none" fo:color="#030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3" style:family="text">
      <style:text-properties fo:font-variant="normal" fo:text-transform="none" fo:color="#030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4" style:family="text">
      <style:text-properties fo:font-variant="normal" fo:text-transform="none" fo:color="#0f0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5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6" style:family="text">
      <style:text-properties fo:font-variant="normal" fo:text-transform="none" fo:color="#131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7" style:family="text">
      <style:text-properties fo:font-variant="normal" fo:text-transform="none" fo:color="#131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88" style:family="text">
      <style:text-properties fo:font-variant="normal" fo:text-transform="none" fo:color="#1313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89" style:family="text">
      <style:text-properties fo:font-variant="normal" fo:text-transform="none" fo:color="#151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0" style:family="text">
      <style:text-properties fo:font-variant="normal" fo:text-transform="none" fo:color="#151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1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2" style:family="text">
      <style:text-properties fo:font-variant="normal" fo:text-transform="none" fo:color="#1515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93" style:family="text">
      <style:text-properties fo:font-variant="normal" fo:text-transform="none" fo:color="#2d2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4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5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6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7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8" style:family="text">
      <style:text-properties fo:font-variant="normal" fo:text-transform="none" fo:color="#0a0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9" style:family="text">
      <style:text-properties fo:font-variant="normal" fo:text-transform="none" fo:color="#0a0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0" style:family="text">
      <style:text-properties fo:font-variant="normal" fo:text-transform="none" fo:color="#070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1" style:family="text">
      <style:text-properties fo:font-variant="normal" fo:text-transform="none" fo:color="#070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2" style:family="text">
      <style:text-properties fo:font-variant="normal" fo:text-transform="none" fo:color="#070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03" style:family="text">
      <style:text-properties fo:font-variant="normal" fo:text-transform="none" fo:color="#050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4" style:family="text">
      <style:text-properties fo:font-variant="normal" fo:text-transform="none" fo:color="#1919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105" style:family="text">
      <style:text-properties fo:font-variant="normal" fo:text-transform="none" fo:color="#191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6" style:family="text">
      <style:text-properties fo:font-variant="normal" fo:text-transform="none" fo:color="#191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07" style:family="text">
      <style:text-properties fo:font-variant="normal" fo:text-transform="none" fo:color="#191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8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9" style:family="text">
      <style:text-properties fo:font-variant="normal" fo:text-transform="none" fo:color="#f9f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0" style:family="text">
      <style:text-properties fo:font-variant="normal" fo:text-transform="none" fo:color="#f9f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1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2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3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4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5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6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7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8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9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0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1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2" style:family="text">
      <style:text-properties fo:font-variant="normal" fo:text-transform="none" fo:color="#1d1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3" style:family="text">
      <style:text-properties fo:font-variant="normal" fo:text-transform="none" fo:color="#1d1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4" style:family="text">
      <style:text-properties fo:font-variant="normal" fo:text-transform="none" fo:color="#1d1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25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6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7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8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9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0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1" style:family="text">
      <style:text-properties fo:font-variant="normal" fo:text-transform="none" fo:color="#171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2" style:family="text">
      <style:text-properties fo:font-variant="normal" fo:text-transform="none" fo:color="#171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3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4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5" style:family="text">
      <style:text-properties fo:font-variant="normal" fo:text-transform="none" fo:color="#2e2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6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7" style:family="text">
      <style:text-properties fo:font-variant="normal" fo:text-transform="none" fo:color="#2e2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8" style:family="text">
      <style:text-properties fo:font-variant="normal" fo:text-transform="none" fo:color="#2e2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39" style:family="text">
      <style:text-properties fo:font-variant="normal" fo:text-transform="none" fo:color="#e0e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0" style:family="text">
      <style:text-properties fo:font-variant="normal" fo:text-transform="none" fo:color="#e0e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1" style:family="text">
      <style:text-properties fo:font-variant="normal" fo:text-transform="none" fo:color="#e0e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2" style:family="text">
      <style:text-properties fo:font-variant="normal" fo:text-transform="none" fo:color="#1818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43" style:family="text">
      <style:text-properties fo:font-variant="normal" fo:text-transform="none" fo:color="#181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4" style:family="text">
      <style:text-properties fo:font-variant="normal" fo:text-transform="none" fo:color="#181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5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6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7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8" style:family="text">
      <style:text-properties fo:font-variant="normal" fo:text-transform="none" fo:color="#2b2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9" style:family="text">
      <style:text-properties fo:font-variant="normal" fo:text-transform="none" fo:color="#2b2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0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1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2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3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4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5" style:family="text">
      <style:text-properties fo:font-variant="normal" fo:text-transform="none" fo:color="#2c2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56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7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8" style:family="text">
      <style:text-properties fo:font-variant="normal" fo:text-transform="none" fo:color="#232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9" style:family="text">
      <style:text-properties fo:font-variant="normal" fo:text-transform="none" fo:color="#0b0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0" style:family="text">
      <style:text-properties fo:font-variant="normal" fo:text-transform="none" fo:color="#0b0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1" style:family="text">
      <style:text-properties fo:font-variant="normal" fo:text-transform="none" fo:color="#0b0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62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3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4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5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6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7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8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69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0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1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2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3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4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5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6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7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8" style:family="text">
      <style:text-properties fo:font-variant="normal" fo:text-transform="none" fo:color="#5454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79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0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1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2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3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4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5" style:family="text">
      <style:text-properties fo:font-variant="normal" fo:text-transform="none" fo:color="#373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6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7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8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9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0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1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2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3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4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5" style:family="text">
      <style:text-properties fo:font-variant="normal" fo:text-transform="none" fo:color="#363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6" style:family="text">
      <style:text-properties fo:font-variant="normal" fo:text-transform="none" fo:color="#363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7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8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9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0" style:family="text">
      <style:text-properties fo:font-variant="normal" fo:text-transform="none" fo:color="#353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1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2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3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4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5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6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07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8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09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0" style:family="text">
      <style:text-properties fo:font-variant="normal" fo:text-transform="none" fo:color="#3b3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11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2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3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4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5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6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17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8" style:family="text">
      <style:text-properties fo:font-variant="normal" fo:text-transform="none" fo:color="#616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19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0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1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2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3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4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5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6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7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8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9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0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1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2" style:family="text">
      <style:text-properties fo:font-variant="normal" fo:text-transform="none" fo:color="#3131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33" style:family="text">
      <style:text-properties fo:font-variant="normal" fo:text-transform="none" fo:color="#3131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34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5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6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7" style:family="text">
      <style:text-properties fo:font-variant="normal" fo:text-transform="none" fo:color="#080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38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9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0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1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2" style:family="text">
      <style:text-properties fo:font-variant="normal" fo:text-transform="none" fo:color="#1f1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3" style:family="text">
      <style:text-properties fo:font-variant="normal" fo:text-transform="none" fo:color="#1f1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44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5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6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7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48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9" style:family="text">
      <style:text-properties fo:font-variant="normal" fo:text-transform="none" fo:color="#424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50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1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2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53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4" style:family="text">
      <style:text-properties fo:font-variant="normal" fo:text-transform="none" fo:color="#3c3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55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6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57" style:family="text">
      <style:text-properties fo:font-variant="normal" fo:text-transform="none" fo:color="#c5c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8" style:family="text">
      <style:text-properties fo:font-variant="normal" fo:text-transform="none" fo:color="#c5c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9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0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1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2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3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4" style:family="text">
      <style:text-properties fo:font-variant="normal" fo:text-transform="none" fo:color="#292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5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6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7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8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69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0" style:family="text">
      <style:text-properties fo:font-variant="normal" fo:text-transform="none" fo:color="#333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71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2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3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4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5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6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7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8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9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80" style:family="text">
      <style:text-properties fo:font-variant="normal" fo:text-transform="none" fo:color="#5e5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1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2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3" style:family="text">
      <style:text-properties fo:font-variant="normal" fo:text-transform="none" fo:color="#252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84" style:family="text">
      <style:text-properties fo:font-variant="normal" fo:text-transform="none" fo:color="#252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5" style:family="text">
      <style:text-properties fo:font-variant="normal" fo:text-transform="none" fo:color="#f0f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86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7" style:family="text">
      <style:text-properties fo:font-variant="normal" fo:text-transform="none" fo:color="#0e0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88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9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0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1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2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3" style:family="text">
      <style:text-properties fo:font-variant="normal" fo:text-transform="none" fo:color="#0d0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94" style:family="text">
      <style:text-properties fo:font-variant="normal" fo:text-transform="none" fo:color="#0d0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5" style:family="text">
      <style:text-properties fo:font-variant="normal" fo:text-transform="none" fo:color="#0d0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6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7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8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9" style:family="text">
      <style:text-properties fo:font-variant="normal" fo:text-transform="none" fo:color="#111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0" style:family="text">
      <style:text-properties fo:font-variant="normal" fo:text-transform="none" fo:color="#111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1" style:family="text">
      <style:text-properties fo:font-variant="normal" fo:text-transform="none" fo:color="#d2d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2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3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4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5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6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7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8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9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0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1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2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3" style:family="text">
      <style:text-properties fo:font-variant="normal" fo:text-transform="none" fo:color="#3d3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4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5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16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7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8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9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0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1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2" style:family="text">
      <style:text-properties fo:font-variant="normal" fo:text-transform="none" fo:color="#010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3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4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5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6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7" style:family="text">
      <style:text-properties fo:font-variant="normal" fo:text-transform="none" fo:color="#141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28" style:family="text">
      <style:text-properties fo:font-variant="normal" fo:text-transform="none" fo:color="#e7e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9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0" style:family="text">
      <style:text-properties fo:font-variant="normal" fo:text-transform="none" fo:color="#b4b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1" style:family="text">
      <style:text-properties fo:font-variant="normal" fo:text-transform="none" fo:color="#b6b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2" style:family="text">
      <style:text-properties fo:font-variant="normal" fo:text-transform="none" fo:color="#121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33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4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5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6" style:family="text">
      <style:text-properties fo:font-variant="normal" fo:text-transform="none" fo:color="#1b1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7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38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9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0" style:family="text">
      <style:text-properties fo:font-variant="normal" fo:text-transform="none" fo:color="#efe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41" style:family="text">
      <style:text-properties fo:font-variant="normal" fo:text-transform="none" fo:color="#bcb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42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97 </text:span></text:p>
      <text:p text:style-name="P2"><text:span text:style-name="T6">Associação </text:span><text:span text:style-name="T7">Beneficente </text:span><text:span text:style-name="T8">Raios </text:span><text:span text:style-name="T9">de </text:span><text:span text:style-name="T10">Sol </text:span><text:span text:style-name="T11">Brilhante </text:span></text:p>
      <text:p text:style-name="P3"><text:span text:style-name="T13">Sede </text:span><text:span text:style-name="T17">Rua</text:span><text:span text:style-name="T21">: </text:span><text:span text:style-name="T17">Praça </text:span><text:span text:style-name="T25">Do </text:span><text:span text:style-name="T26">Orobó</text:span><text:span text:style-name="T29">, </text:span><text:span text:style-name="T30">47 </text:span><text:span text:style-name="T35">- </text:span><text:span text:style-name="T36">Jardim </text:span><text:span text:style-name="T40">Presidente </text:span><text:span text:style-name="T42">Dutra </text:span><text:span text:style-name="T44">- </text:span><text:span text:style-name="T45">Guarulhos </text:span><text:span text:style-name="T50">Telefones </text:span><text:span text:style-name="T53">- </text:span><text:span text:style-name="T5">29370227/29370228 </text:span><text:span text:style-name="T59">CNPJ</text:span><text:span text:style-name="T63">: </text:span><text:span text:style-name="T64">04226.461</text:span><text:span text:style-name="T66">/</text:span><text:span text:style-name="T68">0002-19 </text:span></text:p>
      <text:p text:style-name="P4"><text:span text:style-name="T55">A.B.R.D.S.B </text:span></text:p>
      <text:p text:style-name="P5"><text:span text:style-name="T72">ANEXO </text:span><text:span text:style-name="T74">IV </text:span><text:span text:style-name="T76">- </text:span><text:span text:style-name="T78">EDUCAÇÃO INFANTIL </text:span><text:span text:style-name="T80">- </text:span><text:span text:style-name="T84">CRECHE </text:span></text:p>
      <text:p text:style-name="P6"><text:span text:style-name="T85">Quadro </text:span><text:span text:style-name="T89">de </text:span><text:span text:style-name="T93">Recursos </text:span><text:span text:style-name="T98">Humanos </text:span><text:span text:style-name="T100">- </text:span><text:span text:style-name="T103">2025 </text:span></text:p>
      <text:p text:style-name="P7"><text:span text:style-name="T104">Entidade</text:span><text:span text:style-name="T22">: </text:span><text:span text:style-name="T109">Associação </text:span><text:span text:style-name="T113">Beneficente </text:span><text:span text:style-name="T111">Raios </text:span><text:span text:style-name="T115">de </text:span><text:span text:style-name="T119">Sol </text:span><text:span text:style-name="T120">Brilhante </text:span><text:span text:style-name="T125">Unidade </text:span><text:span text:style-name="T131">I </text:span></text:p>
      <text:p text:style-name="P8"><text:span text:style-name="T133">Unid</text:span><text:span text:style-name="T139">. </text:span></text:p>
      <text:p text:style-name="P9"><text:span text:style-name="T2">Nome </text:span></text:p>
      <text:p text:style-name="P10"><text:span text:style-name="T142">R.G. </text:span></text:p>
      <text:p text:style-name="P11"><text:span text:style-name="T145">Função </text:span></text:p>
      <text:p text:style-name="P12"><text:span text:style-name="T121">Habilitação </text:span></text:p>
      <text:p text:style-name="P13"><text:span text:style-name="T147">Horário </text:span></text:p>
      <text:p text:style-name="P14"><text:span text:style-name="T151">Salário </text:span><text:span text:style-name="T156">Conta </text:span><text:span text:style-name="T158">N</text:span><text:span text:style-name="T56">° </text:span></text:p>
      <text:p text:style-name="P17"><text:span text:style-name="T159">01 </text:span></text:p>
      <text:p text:style-name="P19"><text:span text:style-name="T105">I </text:span></text:p>
      <text:p text:style-name="P20"><text:span text:style-name="T162">Ana </text:span><text:span text:style-name="T166">Claudia </text:span><text:span text:style-name="T170">S. </text:span><text:span text:style-name="T172">Mariano </text:span></text:p>
      <text:p text:style-name="P21"><text:span text:style-name="T126">38.332.701-5 </text:span></text:p>
      <text:p text:style-name="P22"><text:span text:style-name="T173">Professor </text:span></text:p>
      <text:p text:style-name="P23"><text:span text:style-name="T95">Pedagogia </text:span></text:p>
      <text:p text:style-name="P18"><text:soft-page-break/><text:span text:style-name="T60">02 </text:span></text:p>
      <text:p text:style-name="P24"><text:span text:style-name="T179">I </text:span></text:p>
      <text:p text:style-name="P25"><text:span text:style-name="T181">Ana </text:span><text:span text:style-name="T23">Paula </text:span><text:span text:style-name="T182">Al</text:span><text:span text:style-name="T186">. </text:span><text:span text:style-name="T27">S. </text:span><text:span text:style-name="T187">Silva </text:span></text:p>
      <text:p text:style-name="P26"><text:span text:style-name="T188">33.518.680-4 </text:span></text:p>
      <text:p text:style-name="P27"><text:span text:style-name="T112">Coord</text:span><text:span text:style-name="T191">. </text:span><text:span text:style-name="T197">Pedagógico </text:span><text:span text:style-name="T114">Pedagogia </text:span></text:p>
      <text:p text:style-name="P28"><text:span text:style-name="T31">07h </text:span><text:span text:style-name="T183">às </text:span><text:span text:style-name="T56">17h </text:span></text:p>
      <text:p text:style-name="P29"><text:span text:style-name="T167">07h </text:span><text:span text:style-name="T198">às </text:span><text:span text:style-name="T200">17h </text:span></text:p>
      <text:p text:style-name="P30"><text:span text:style-name="T69">03 </text:span></text:p>
      <text:p text:style-name="P32"><text:span text:style-name="T137">I </text:span></text:p>
      <text:p text:style-name="P33"><text:span text:style-name="T204">Ane </text:span><text:span text:style-name="T207">Caroline </text:span><text:span text:style-name="T91">M. </text:span><text:span text:style-name="T209">Lima </text:span></text:p>
      <text:p text:style-name="P34"><text:span text:style-name="T132">04 </text:span></text:p>
      <text:p text:style-name="P24"><text:span text:style-name="T82">I </text:span></text:p>
      <text:p text:style-name="P37"><text:span text:style-name="T166">Andréa </text:span><text:span text:style-name="T27">Batista </text:span><text:span text:style-name="T67">Ferreira </text:span></text:p>
      <text:p text:style-name="P38"><text:span text:style-name="T211">43.198.270-3 </text:span><text:span text:style-name="T214">Professor </text:span></text:p>
      <text:p text:style-name="P39"><text:span text:style-name="T175">33.058.471-6 </text:span><text:span text:style-name="T216">Professor </text:span></text:p>
      <text:p text:style-name="P40"><text:span text:style-name="T219">Pedagogia </text:span></text:p>
      <text:p text:style-name="P41"><text:span text:style-name="T164">07h </text:span><text:span text:style-name="T171">às </text:span><text:span text:style-name="T220">17h </text:span></text:p>
      <text:p text:style-name="P43"><text:span text:style-name="T112">Pedagogia </text:span></text:p>
      <text:p text:style-name="P44"><text:span text:style-name="T222">ST </text:span></text:p>
      <text:p text:style-name="P31"><text:span text:style-name="T106">05 </text:span></text:p>
      <text:p text:style-name="P45"><text:span text:style-name="T101">I </text:span></text:p>
      <text:p text:style-name="P46"><text:soft-page-break/><text:span text:style-name="T224">Alessandra </text:span><text:span text:style-name="T226">E. </text:span><text:span text:style-name="T227">R. </text:span><text:span text:style-name="T39">de </text:span><text:span text:style-name="T167">Moraes </text:span></text:p>
      <text:p text:style-name="P35"><text:span text:style-name="T62">06 </text:span></text:p>
      <text:p text:style-name="P47"><text:span text:style-name="T99">I </text:span></text:p>
      <text:p text:style-name="P48"><text:span text:style-name="T116">Ana </text:span><text:span text:style-name="T114">Paula </text:span><text:span text:style-name="T110">Ap</text:span><text:span text:style-name="T33">. </text:span><text:span text:style-name="T219">dos Santos </text:span></text:p>
      <text:p text:style-name="P36"><text:span text:style-name="T18">07 </text:span></text:p>
      <text:p text:style-name="P49"><text:span text:style-name="T102">I </text:span></text:p>
      <text:p text:style-name="P50"><text:span text:style-name="T47">Cleonice </text:span><text:span text:style-name="T192">do </text:span><text:span text:style-name="T230">C.de </text:span><text:span text:style-name="T235">Oliveira </text:span></text:p>
      <text:p text:style-name="P51"><text:span text:style-name="T70">08 </text:span></text:p>
      <text:p text:style-name="P52"><text:span text:style-name="T237">I </text:span></text:p>
      <text:p text:style-name="P53"><text:span text:style-name="T238">Elaine </text:span><text:span text:style-name="T240">Correia </text:span><text:span text:style-name="T157">Marinho </text:span></text:p>
      <text:p text:style-name="P54"><text:span text:style-name="T87">09 </text:span></text:p>
      <text:p text:style-name="P52"><text:span text:style-name="T242">I </text:span></text:p>
      <text:p text:style-name="P56"><text:span text:style-name="T2">Eliete </text:span><text:span text:style-name="T201">Gomes </text:span><text:span text:style-name="T244">Peireira </text:span></text:p>
      <text:p text:style-name="P55"><text:span text:style-name="T15">10 </text:span></text:p>
      <text:p text:style-name="P52"><text:span text:style-name="T54">I </text:span></text:p>
      <text:p text:style-name="P57"><text:span text:style-name="T165">Elisabete </text:span><text:span text:style-name="T245">Silva </text:span><text:span text:style-name="T212">Santos </text:span></text:p>
      <text:p text:style-name="P58"><text:span text:style-name="T127">48.188.711-8 </text:span></text:p>
      <text:p text:style-name="P59"><text:span text:style-name="T26">32.045.465-4 </text:span><text:span text:style-name="T58">Aux</text:span><text:span text:style-name="T250">. </text:span><text:span text:style-name="T3">Limpeza </text:span></text:p>
      <text:p text:style-name="P60"><text:span text:style-name="T54">29.923.195-1 </text:span></text:p>
      <text:p text:style-name="P61"><text:span text:style-name="T251">48.058.635-4 </text:span></text:p>
      <text:p text:style-name="P62"><text:span text:style-name="T166">52.648.200</text:span><text:span text:style-name="T257">-</text:span><text:span text:style-name="T199">x </text:span></text:p>
      <text:p text:style-name="P63"><text:soft-page-break/><text:span text:style-name="T175">42.483.130-2 </text:span></text:p>
      <text:p text:style-name="P65"><text:span text:style-name="T259">Professor </text:span></text:p>
      <text:p text:style-name="P66"><text:span text:style-name="T219">Pedagogia </text:span></text:p>
      <text:p text:style-name="P67"><text:span text:style-name="T262">Ensino </text:span><text:span text:style-name="T203">Médio </text:span></text:p>
      <text:p text:style-name="P69"><text:span text:style-name="T166">07h </text:span><text:span text:style-name="T253">às </text:span><text:span text:style-name="T263">17h </text:span></text:p>
      <text:p text:style-name="P42"><text:span text:style-name="T126">08h </text:span><text:span text:style-name="T152">às </text:span><text:span text:style-name="T193">18h </text:span></text:p>
      <text:p text:style-name="P70"><text:span text:style-name="T126">08h </text:span><text:span text:style-name="T221">às </text:span><text:span text:style-name="T264">18h </text:span></text:p>
      <text:p text:style-name="P71"><text:span text:style-name="T189">Aux</text:span><text:span text:style-name="T266">. </text:span><text:span text:style-name="T47">Limpeza </text:span></text:p>
      <text:p text:style-name="P72"><text:span text:style-name="T203">Professor </text:span></text:p>
      <text:p text:style-name="P73"><text:span text:style-name="T192">Professor </text:span></text:p>
      <text:p text:style-name="P74"><text:span text:style-name="T117">Ag</text:span><text:span text:style-name="T267">. </text:span><text:span text:style-name="T177">Escolar </text:span></text:p>
      <text:p text:style-name="P68"><text:span text:style-name="T249">Ensino </text:span><text:span text:style-name="T201">Médio </text:span></text:p>
      <text:p text:style-name="P75"><text:span text:style-name="T201">07h </text:span><text:span text:style-name="T268">às </text:span><text:span text:style-name="T208">17h </text:span></text:p>
      <text:p text:style-name="P76"><text:span text:style-name="T118">Pedagogia </text:span></text:p>
      <text:p text:style-name="P77"><text:span text:style-name="T185">08h </text:span><text:span text:style-name="T273">às </text:span><text:span text:style-name="T275">18h </text:span></text:p>
      <text:p text:style-name="P78"><text:span text:style-name="T123">11 </text:span></text:p>
      <text:p text:style-name="P79"><text:span text:style-name="T90">I </text:span></text:p>
      <text:p text:style-name="P80"><text:span text:style-name="T236">Eloisa </text:span><text:span text:style-name="T217">Toni </text:span><text:span text:style-name="T277">Estanislau </text:span></text:p>
      <text:p text:style-name="P64"><text:span text:style-name="T280">27.177.702-3 </text:span></text:p>
      <text:p text:style-name="P81"><text:span text:style-name="T282">Professor </text:span></text:p>
      <text:p text:style-name="P82"><text:span text:style-name="T285">23 </text:span></text:p>
      <text:p text:style-name="P83"><text:soft-page-break/><text:span text:style-name="T254">12 </text:span></text:p>
      <text:p text:style-name="P84"><text:span text:style-name="T160">I </text:span></text:p>
      <text:p text:style-name="P85"><text:span text:style-name="T286">Erika </text:span><text:span text:style-name="T166">Nataly </text:span><text:span text:style-name="T225">P. </text:span><text:span text:style-name="T235">da </text:span><text:span text:style-name="T260">Silva </text:span></text:p>
      <text:p text:style-name="P86"><text:span text:style-name="T16">40.499.251-1 </text:span></text:p>
      <text:p text:style-name="P87"><text:span text:style-name="T210">13 </text:span></text:p>
      <text:p text:style-name="P88"><text:span text:style-name="T287">I </text:span></text:p>
      <text:p text:style-name="P89"><text:span text:style-name="T288">Gildione </text:span><text:span text:style-name="T291">Monteiro </text:span><text:span text:style-name="T265">Matias </text:span></text:p>
      <text:p text:style-name="P90"><text:span text:style-name="T61">14 </text:span></text:p>
      <text:p text:style-name="P91"><text:span text:style-name="T287">I </text:span></text:p>
      <text:p text:style-name="P92"><text:span text:style-name="T56">Helena </text:span><text:span text:style-name="T269">F. </text:span><text:span text:style-name="T94">de </text:span><text:span text:style-name="T229">Almeida </text:span></text:p>
      <text:p text:style-name="P93"><text:span text:style-name="T19">15 </text:span></text:p>
      <text:p text:style-name="P94"><text:span text:style-name="T293">I </text:span></text:p>
      <text:p text:style-name="P95"><text:span text:style-name="T33">Hellen </text:span><text:span text:style-name="T296">Rayssa </text:span><text:span text:style-name="T297">dos </text:span><text:span text:style-name="T246">Santos </text:span></text:p>
      <text:p text:style-name="P96"><text:span text:style-name="T299">16 </text:span></text:p>
      <text:p text:style-name="P97"><text:span text:style-name="T300">I </text:span></text:p>
      <text:p text:style-name="P98"><text:span text:style-name="T260">Ivani </text:span><text:span text:style-name="T23">Benedita </text:span><text:span text:style-name="T228">de </text:span><text:span text:style-name="T204">Farias </text:span></text:p>
      <text:p text:style-name="P99"><text:span text:style-name="T288">Aux</text:span><text:span text:style-name="T301">. </text:span><text:span text:style-name="T155">Limpeza </text:span></text:p>
      <text:p text:style-name="P100"><text:span text:style-name="T209">28.640.922-7 </text:span><text:span text:style-name="T180">Professor </text:span></text:p>
      <text:p text:style-name="P101"><text:span text:style-name="T292">43.414.143-4 </text:span><text:span text:style-name="T302">Professor </text:span></text:p>
      <text:p text:style-name="P103"><text:span text:style-name="T303">52.321.267-7 </text:span></text:p>
      <text:p text:style-name="P102"><text:span text:style-name="T34">33.039.995-0 </text:span><text:span text:style-name="T245">Professor </text:span></text:p>
      <text:p text:style-name="P104"><text:soft-page-break/><text:span text:style-name="T114">Pedagogia </text:span></text:p>
      <text:p text:style-name="P105"><text:span text:style-name="T215">Ensino </text:span><text:span text:style-name="T203">Médio </text:span></text:p>
      <text:p text:style-name="P106"><text:span text:style-name="T27">Pedagogia </text:span></text:p>
      <text:p text:style-name="P107"><text:span text:style-name="T43">Ensino </text:span><text:span text:style-name="T23">Médio </text:span></text:p>
      <text:p text:style-name="P108"><text:span text:style-name="T192">Pedagogia </text:span></text:p>
      <text:p text:style-name="P110"><text:span text:style-name="T181">Pedagogia </text:span></text:p>
      <text:p text:style-name="P111"><text:span text:style-name="T232">08h </text:span><text:span text:style-name="T305">às </text:span><text:span text:style-name="T309">18h </text:span></text:p>
      <text:p text:style-name="P112"><text:span text:style-name="T289">07h </text:span><text:span text:style-name="T310">às </text:span><text:span text:style-name="T211">18h </text:span></text:p>
      <text:p text:style-name="P113"><text:span text:style-name="T201">07h </text:span><text:span text:style-name="T134">às </text:span><text:span text:style-name="T175">17h </text:span></text:p>
      <text:p text:style-name="P114"><text:span text:style-name="T46">07h30 </text:span><text:span text:style-name="T71">às </text:span><text:span text:style-name="T164">17h30 </text:span></text:p>
      <text:p text:style-name="P115"><text:span text:style-name="T255">Professor </text:span></text:p>
      <text:p text:style-name="P109"><text:span text:style-name="T219">Pedagogia </text:span></text:p>
      <text:p text:style-name="P116"><text:span text:style-name="T153">Pedagogia </text:span></text:p>
      <text:p text:style-name="P118"><text:span text:style-name="T168">17 </text:span><text:span text:style-name="T195">I </text:span></text:p>
      <text:p text:style-name="P119"><text:span text:style-name="T206">Ivete </text:span><text:span text:style-name="T261">Ferreira </text:span><text:span text:style-name="T311">dos </text:span><text:span text:style-name="T261">Santos </text:span></text:p>
      <text:p text:style-name="P120"><text:span text:style-name="T180">BO.216.387-6 </text:span></text:p>
      <text:p text:style-name="P121"><text:span text:style-name="T24">Professor </text:span></text:p>
      <text:p text:style-name="P117"><text:span text:style-name="T314">Pedagogia </text:span></text:p>
      <text:p text:style-name="P122"><text:span text:style-name="T61">18 </text:span></text:p>
      <text:p text:style-name="P94"><text:span text:style-name="T294">I </text:span></text:p>
      <text:p text:style-name="P123"><text:span text:style-name="T259">Janaina </text:span><text:span text:style-name="T315">Alves </text:span><text:span text:style-name="T316">de </text:span><text:span text:style-name="T2">Lima </text:span></text:p>
      <text:p text:style-name="P124"><text:soft-page-break/><text:span text:style-name="T41">45.904.981-1 </text:span></text:p>
      <text:p text:style-name="P125"><text:span text:style-name="T143">19 </text:span></text:p>
      <text:p text:style-name="P126"><text:span text:style-name="T144">I </text:span></text:p>
      <text:p text:style-name="P127"><text:span text:style-name="T145">Leticia </text:span><text:span text:style-name="T182">R. </text:span><text:span text:style-name="T318">de </text:span><text:span text:style-name="T178">Souza </text:span></text:p>
      <text:p text:style-name="P128"><text:span text:style-name="T227">41.563.412</text:span><text:span text:style-name="T236">-</text:span><text:span text:style-name="T196">x </text:span></text:p>
      <text:p text:style-name="P129"><text:span text:style-name="T124">20 </text:span></text:p>
      <text:p text:style-name="P131"><text:span text:style-name="T77">I </text:span></text:p>
      <text:p text:style-name="P132"><text:span text:style-name="T204">Maria </text:span><text:span text:style-name="T311">Auxiliadora </text:span><text:span text:style-name="T320">S. </text:span><text:span text:style-name="T16">da </text:span><text:span text:style-name="T163">Silva </text:span></text:p>
      <text:p text:style-name="P133"><text:span text:style-name="T54">27.976.914-3 </text:span></text:p>
      <text:p text:style-name="P134"><text:span text:style-name="T283">21 </text:span></text:p>
      <text:p text:style-name="P135"><text:span text:style-name="T322">I </text:span></text:p>
      <text:p text:style-name="P136"><text:span text:style-name="T306">Maria </text:span><text:span text:style-name="T14">M. </text:span><text:span text:style-name="T323">T. </text:span><text:span text:style-name="T174">de </text:span><text:span text:style-name="T290">Melo </text:span></text:p>
      <text:p text:style-name="P128"><text:span text:style-name="T321">38.626.632-3 </text:span></text:p>
      <text:p text:style-name="P130"><text:span text:style-name="T107">22 </text:span></text:p>
      <text:p text:style-name="P126"><text:span text:style-name="T73">I </text:span></text:p>
      <text:p text:style-name="P137"><text:span text:style-name="T324">Nivea </text:span><text:span text:style-name="T298">Ap</text:span><text:span text:style-name="T81">. </text:span><text:span text:style-name="T203">Monteiro </text:span></text:p>
      <text:p text:style-name="P138"><text:span text:style-name="T325">59.199.465-3 </text:span></text:p>
      <text:p text:style-name="P139"><text:span text:style-name="T270">23 </text:span></text:p>
      <text:p text:style-name="P140"><text:span text:style-name="T90">I </text:span></text:p>
      <text:p text:style-name="P141"><text:span text:style-name="T274">Priscila </text:span><text:span text:style-name="T34">Balbina </text:span><text:span text:style-name="T14">Rala </text:span></text:p>
      <text:p text:style-name="P142"><text:span text:style-name="T239">27.590.642-5 </text:span></text:p>
      <text:p text:style-name="P143"><text:soft-page-break/><text:span text:style-name="T327">24 </text:span></text:p>
      <text:p text:style-name="P140"><text:span text:style-name="T313">I </text:span></text:p>
      <text:p text:style-name="P144"><text:span text:style-name="T37">Raquel </text:span><text:span text:style-name="T182">Vocatore </text:span></text:p>
      <text:p text:style-name="P145"><text:span text:style-name="T209">Diretor</text:span><text:span text:style-name="T51">(</text:span><text:span text:style-name="T326">a</text:span><text:span text:style-name="T240">) </text:span></text:p>
      <text:p text:style-name="P146"><text:span text:style-name="T278">Aux</text:span><text:span text:style-name="T328">. </text:span><text:span text:style-name="T174">Cozinha </text:span></text:p>
      <text:p text:style-name="P147"><text:span text:style-name="T202">Professor </text:span></text:p>
      <text:p text:style-name="P148"><text:span text:style-name="T96">Professor </text:span></text:p>
      <text:p text:style-name="P150"><text:span text:style-name="T49">Aux</text:span><text:span text:style-name="T141">. </text:span><text:span text:style-name="T167">Cozinha </text:span></text:p>
      <text:p text:style-name="P149"><text:span text:style-name="T271">Professor </text:span></text:p>
      <text:p text:style-name="P151"><text:span text:style-name="T166">34.416.396-2 </text:span><text:span text:style-name="T215">Professor </text:span></text:p>
      <text:p text:style-name="P152"><text:span text:style-name="T314">Pedagogia </text:span></text:p>
      <text:p text:style-name="P153"><text:span text:style-name="T326">Ensino </text:span><text:span text:style-name="T4">Médio </text:span></text:p>
      <text:p text:style-name="P154"><text:span text:style-name="T219">Pedagogia </text:span></text:p>
      <text:p text:style-name="P155"><text:span text:style-name="T329">Pedagogia </text:span></text:p>
      <text:p text:style-name="P156"><text:span text:style-name="T151">Ensino </text:span><text:span text:style-name="T156">Médio </text:span></text:p>
      <text:p text:style-name="P157"><text:span text:style-name="T197">Pedagogia </text:span></text:p>
      <text:p text:style-name="P158"><text:span text:style-name="T116">Pedagogia </text:span></text:p>
      <text:p text:style-name="P160"><text:span text:style-name="T148">25 </text:span></text:p>
      <text:p text:style-name="P161"><text:span text:style-name="T79">I </text:span></text:p>
      <text:p text:style-name="P162"><text:span text:style-name="T304">Simone </text:span><text:span text:style-name="T240">Martins </text:span><text:span text:style-name="T238">da </text:span><text:span text:style-name="T23">Silva </text:span></text:p>
      <text:p text:style-name="P163"><text:span text:style-name="T269">57.976.050-9 </text:span></text:p>
      <text:p text:style-name="P164"><text:soft-page-break/><text:span text:style-name="T179">Professor </text:span></text:p>
      <text:p text:style-name="P165"><text:span text:style-name="T135">26 </text:span></text:p>
      <text:p text:style-name="P166"><text:span text:style-name="T73">I </text:span></text:p>
      <text:p text:style-name="P167"><text:span text:style-name="T307">Sueli </text:span><text:span text:style-name="T209">Ap</text:span><text:span text:style-name="T330">. </text:span><text:span text:style-name="T27">g</text:span><text:span text:style-name="T331">. </text:span><text:span text:style-name="T23">M. </text:span><text:span text:style-name="T317">da </text:span><text:span text:style-name="T260">Sila </text:span></text:p>
      <text:p text:style-name="P168"><text:span text:style-name="T241">25.276.796-2 </text:span></text:p>
      <text:p text:style-name="P169"><text:span text:style-name="T304">Cozinheira </text:span></text:p>
      <text:p text:style-name="P170"><text:span text:style-name="T218">27 </text:span></text:p>
      <text:p text:style-name="P171"><text:span text:style-name="T242">I </text:span></text:p>
      <text:p text:style-name="P172"><text:span text:style-name="T52">Vanderleia </text:span><text:span text:style-name="T158">de </text:span><text:span text:style-name="T149">F. </text:span><text:span text:style-name="T325">Moreira </text:span></text:p>
      <text:p text:style-name="P173"><text:span text:style-name="T299">28 </text:span></text:p>
      <text:p text:style-name="P175"><text:span text:style-name="T75">I </text:span></text:p>
      <text:p text:style-name="P176"><text:span text:style-name="T187">Vanessa </text:span><text:span text:style-name="T240">K. </text:span><text:span text:style-name="T279">de </text:span><text:span text:style-name="T311">Limias </text:span></text:p>
      <text:p text:style-name="P177"><text:span text:style-name="T284">42.251.128-6 </text:span><text:span text:style-name="T129">Aux</text:span><text:span text:style-name="T186">. </text:span><text:span text:style-name="T47">Cozinha </text:span></text:p>
      <text:p text:style-name="P178"><text:span text:style-name="T224">49.035.113</text:span><text:span text:style-name="T258">-</text:span><text:span text:style-name="T130">x </text:span></text:p>
      <text:p text:style-name="P179"><text:span text:style-name="T156">Professor </text:span></text:p>
      <text:p text:style-name="P180"><text:span text:style-name="T332">29 </text:span></text:p>
      <text:p text:style-name="P181"><text:span text:style-name="T83">I </text:span></text:p>
      <text:p text:style-name="P182"><text:span text:style-name="T28">Veronica </text:span><text:span text:style-name="T253">da </text:span><text:span text:style-name="T225">Silva </text:span><text:span text:style-name="T51">Barreto </text:span></text:p>
      <text:p text:style-name="P183"><text:span text:style-name="T201">30.532.658-2 </text:span><text:span text:style-name="T175">Professor </text:span></text:p>
      <text:p text:style-name="P174"><text:span text:style-name="T243">30 </text:span></text:p>
      <text:p text:style-name="P184"><text:span text:style-name="T161">I </text:span></text:p>
      <text:p text:style-name="P185"><text:soft-page-break/><text:span text:style-name="T333">Viviane </text:span><text:span text:style-name="T192">Sales </text:span><text:span text:style-name="T180">Santos </text:span></text:p>
      <text:p text:style-name="P186"><text:span text:style-name="T156">49.033.006</text:span><text:span text:style-name="T12">-</text:span><text:span text:style-name="T252">X </text:span><text:span text:style-name="T156">Professor </text:span></text:p>
      <text:p text:style-name="P159"><text:span text:style-name="T223">Pedagogia </text:span></text:p>
      <text:p text:style-name="P187"><text:span text:style-name="T190">Ensino </text:span><text:span text:style-name="T325">Médio </text:span></text:p>
      <text:p text:style-name="P188"><text:span text:style-name="T233">Ensino </text:span><text:span text:style-name="T334">Médio </text:span></text:p>
      <text:p text:style-name="P189"><text:span text:style-name="T335">Ensino </text:span><text:span text:style-name="T20">Médio </text:span></text:p>
      <text:p text:style-name="P190"><text:span text:style-name="T314">Pedagogia </text:span></text:p>
      <text:p text:style-name="P191"><text:span text:style-name="T219">Pedagogia </text:span></text:p>
      <text:p text:style-name="P192"><text:span text:style-name="T201">08h </text:span><text:span text:style-name="T194">às </text:span><text:span text:style-name="T275">18h </text:span></text:p>
      <text:p text:style-name="P193"><text:span text:style-name="T156">7h </text:span><text:span text:style-name="T167">às </text:span><text:span text:style-name="T138">17h </text:span></text:p>
      <text:p text:style-name="P194"><text:span text:style-name="T130">08h </text:span><text:span text:style-name="T281">às </text:span><text:span text:style-name="T334">18h </text:span></text:p>
      <text:p text:style-name="P195"><text:span text:style-name="T126">8h </text:span><text:span text:style-name="T122">às </text:span><text:span text:style-name="T325">18h </text:span></text:p>
      <text:p text:style-name="P196"><text:span text:style-name="T336">8h </text:span><text:span text:style-name="T96">às </text:span><text:span text:style-name="T134">18h </text:span></text:p>
      <text:p text:style-name="P197"><text:span text:style-name="T325">08h </text:span><text:span text:style-name="T147">às </text:span><text:span text:style-name="T179">18h </text:span></text:p>
      <text:p text:style-name="P198"><text:span text:style-name="T269">07h30 </text:span><text:span text:style-name="T48">às </text:span><text:span text:style-name="T195">17h30 </text:span></text:p>
      <text:p text:style-name="P200"><text:span text:style-name="T319">07h30 </text:span><text:span text:style-name="T205">às </text:span><text:span text:style-name="T251">17h30 </text:span></text:p>
      <text:p text:style-name="P201"><text:span text:style-name="T154">7h30 </text:span><text:span text:style-name="T213">às </text:span><text:span text:style-name="T136">17h30 </text:span></text:p>
      <text:p text:style-name="P199"><text:span text:style-name="T230">07h30 </text:span><text:span text:style-name="T337">às </text:span><text:span text:style-name="T145">17h30 </text:span></text:p>
      <text:p text:style-name="P202"><text:span text:style-name="T203">07h30 </text:span><text:span text:style-name="T311">às </text:span><text:span text:style-name="T145">17h30 </text:span></text:p>
      <text:p text:style-name="P203"><text:span text:style-name="T185">08hn </text:span><text:span text:style-name="T57">às </text:span><text:span text:style-name="T211">18h </text:span></text:p>
      <text:p text:style-name="P204"><text:span text:style-name="T130">07h </text:span><text:span text:style-name="T268">às </text:span><text:span text:style-name="T31">17h </text:span></text:p>
      <text:p text:style-name="P205"><text:soft-page-break/><text:span text:style-name="T126">07h </text:span><text:span text:style-name="T132">às </text:span><text:span text:style-name="T169">17h </text:span></text:p>
      <text:p text:style-name="P206"><text:span text:style-name="T276">07h30às </text:span><text:span text:style-name="T203">17h30 </text:span></text:p>
      <text:p text:style-name="P207"><text:span text:style-name="T201">07h30 </text:span><text:span text:style-name="T32">às </text:span><text:span text:style-name="T179">17h30 </text:span></text:p>
      <text:p text:style-name="P208"><text:span text:style-name="T251">7h30 </text:span><text:span text:style-name="T184">às </text:span><text:span text:style-name="T193">17h30 </text:span></text:p>
      <text:p text:style-name="P209"><text:span text:style-name="T126">07h </text:span><text:span text:style-name="T176">às </text:span><text:span text:style-name="T268">17h </text:span></text:p>
      <text:p text:style-name="P210"><text:span text:style-name="T209">2.804,00 </text:span><text:span text:style-name="T128">33.188-0 </text:span></text:p>
      <text:p text:style-name="P211"><text:span text:style-name="T183">4.056,00 </text:span><text:span text:style-name="T164">26.612-4 </text:span></text:p>
      <text:p text:style-name="P212"><text:span text:style-name="T212">2.804,00 </text:span><text:span text:style-name="T272">60.880-7 </text:span></text:p>
      <text:p text:style-name="P211"><text:span text:style-name="T192">2.804,00 </text:span><text:span text:style-name="T272">69.463-0 </text:span></text:p>
      <text:p text:style-name="P213"><text:span text:style-name="T97">2.804,00 </text:span><text:span text:style-name="T154">10.6972-1 </text:span></text:p>
      <text:p text:style-name="P214"><text:span text:style-name="T311">1.560,00 </text:span><text:span text:style-name="T308">73751-8 </text:span></text:p>
      <text:p text:style-name="P215"><text:span text:style-name="T272">1.560,00 </text:span><text:span text:style-name="T203">47.010-4 </text:span></text:p>
      <text:p text:style-name="P216"><text:span text:style-name="T307">2.804,00 </text:span><text:span text:style-name="T182">103.675-0 </text:span></text:p>
      <text:p text:style-name="P217"><text:span text:style-name="T47">2.804,00 </text:span><text:span text:style-name="T209">71.286-8 </text:span></text:p>
      <text:p text:style-name="P218"><text:span text:style-name="T311">1.664,00 71.695-2 </text:span></text:p>
      <text:p text:style-name="P219"><text:span text:style-name="T288">2.804,00 </text:span><text:span text:style-name="T338">62.033-5 </text:span></text:p>
      <text:p text:style-name="P220"><text:span text:style-name="T318">1.560,00 </text:span><text:span text:style-name="T311">72.319-3 </text:span></text:p>
      <text:p text:style-name="P221"><text:span text:style-name="T193">2.804,00 </text:span><text:span text:style-name="T339">40.420-9 </text:span></text:p>
      <text:p text:style-name="P222"><text:span text:style-name="T157">2.804,00 </text:span><text:span text:style-name="T34">62.981-2 </text:span></text:p>
      <text:p text:style-name="P223"><text:span text:style-name="T180">2.804,00 111.418-2 </text:span></text:p>
      <text:p text:style-name="P224"><text:span text:style-name="T326">2.804,00 </text:span><text:span text:style-name="T34">72.314-2 </text:span></text:p>
      <text:p text:style-name="P225"><text:soft-page-break/><text:span text:style-name="T318">2.804,00 </text:span><text:span text:style-name="T37">18.915-4 </text:span></text:p>
      <text:p text:style-name="P226"><text:span text:style-name="T182">4.212,00 </text:span><text:span text:style-name="T253">19.023-3 </text:span></text:p>
      <text:p text:style-name="P228"><text:span text:style-name="T182">1.560,00 </text:span><text:span text:style-name="T212">7.060-2 </text:span></text:p>
      <text:p text:style-name="P229"><text:span text:style-name="T150">2.804,00 </text:span><text:span text:style-name="T260">72.402-5 </text:span></text:p>
      <text:p text:style-name="P229"><text:span text:style-name="T312">2.804,00 </text:span><text:span text:style-name="T130">50.960-4 </text:span></text:p>
      <text:p text:style-name="P230"><text:span text:style-name="T231">1.560,00 </text:span><text:span text:style-name="T248">72.965-5 </text:span></text:p>
      <text:p text:style-name="P227"><text:span text:style-name="T234">2.804,00 </text:span><text:span text:style-name="T209">22.502-9 </text:span></text:p>
      <text:p text:style-name="P231"><text:span text:style-name="T231">2.804,00 </text:span><text:span text:style-name="T193">69.462-2 </text:span></text:p>
      <text:p text:style-name="P232"><text:span text:style-name="T311">2.804,00 </text:span><text:span text:style-name="T253">33.067-1 </text:span></text:p>
      <text:p text:style-name="P233"><text:span text:style-name="T230">1.664,00 </text:span><text:span text:style-name="T166">59.944-1 </text:span></text:p>
      <text:p text:style-name="P234"><text:span text:style-name="T154">1.560,00 </text:span><text:span text:style-name="T187">35.447-8 </text:span></text:p>
      <text:p text:style-name="P15"><text:span text:style-name="T326">2.804,00 </text:span><text:span text:style-name="T34">69.838-5 </text:span></text:p>
      <text:p text:style-name="P16"><text:span text:style-name="T339">2.804,00 </text:span><text:span text:style-name="T126">16.603-0 </text:span></text:p>
      <text:p text:style-name="P235"><text:span text:style-name="T214">2,804,00 </text:span><text:span text:style-name="T156">51.048-3 </text:span></text:p>
      <text:p text:style-name="P236"><text:span text:style-name="T65">Total </text:span></text:p>
      <text:p text:style-name="P237"><text:span text:style-name="T86">RS </text:span><text:span text:style-name="T140">77.036,00 </text:span></text:p>
      <text:p text:style-name="P238"><text:span text:style-name="T209">Guarulhos </text:span></text:p>
      <text:p text:style-name="P239"><text:span text:style-name="T308">01/07/2025 </text:span></text:p>
      <text:p text:style-name="P240"><text:span text:style-name="T247">Presidente </text:span><text:span text:style-name="T340">da </text:span><text:span text:style-name="T295">Entidade </text:span><text:span text:style-name="T38">Jefferson </text:span><text:span text:style-name="T92">do </text:span><text:span text:style-name="T88">Sacramento </text:span></text:p>
      <text:p text:style-name="P241"><text:span text:style-name="T108">RG</text:span><text:span text:style-name="T341">.: </text:span><text:span text:style-name="T256">32861583</text:span><text:span text:style-name="T342">-</text:span><text:span text:style-name="T146">S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2" meta:paragraph-count="250" meta:word-count="504" meta:character-count="3288" meta:non-whitespace-character-count="2784"/>
    <meta:generator>LibreOfficeDev/6.0.5.2$Linux_X86_64 LibreOffice_project/</meta:generator>
  </office:meta>
</office:document-meta>
</file>